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5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8">
            <text:p>9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33:0003502:1492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9.03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34:0403044:1182</text:p>
          </table:table-cell>
          <table:covered-table-cell table:number-columns-repeated="1" table:style-name="default"/>
          <table:table-cell table:style-name="ce35" office:value-type="float" office:value="2646771.07">
            <text:p>2646771.07</text:p>
          </table:table-cell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29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6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000000:6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010004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1300002:4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010003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14: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6:1000009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7:0100027:1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7:4700001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7:4700002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9:4505001:1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9:4505001:1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1:0100003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1:1000002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1:2600002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1:2600002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1:2600002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3:1700002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4:001020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4:0013802:6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4:0014801:3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4:0019509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4:0019801:1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4:0480001:3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4:0680002: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6:0101039: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6:0102001:3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6:0102010:6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6:0601007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6:2001010:2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6:2101001:4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6:2101001:47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6:5001026:3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6:5500003:1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8:0500006:7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8:0500012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9:7200002:4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3:1800007:1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23:1800009:9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25:0000000:13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25:0100009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25:0600005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25:0600009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25:3600008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25:430000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25:6600004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25:6700007:1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25:6813000:1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25:6931000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25:6943000:4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25:6945016:5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25:6945016:5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25:6945018:9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25:6945018:90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25:6945018:90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25:6945025:94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25:6945025:9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25:6945025:9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25:6945026:18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25:6945026:187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25:6945026:187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25:6945026:18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25:6945031:74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25:6951000:2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25:6952000: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25:6974000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25:6981000: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27:0010202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27:0010417:1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27:0012209:20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28:0104018:3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28:0108002:3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28:130000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29:0000000:76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29:0200007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1:3900004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2:4500007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104043:1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106018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116003:2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206002:12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206002:12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206002:12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207010:16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207010:1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211002:22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211002:22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304031: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304031:8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305005:11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34802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405013:11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502001:2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506046:6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515025:6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51503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516002:11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8">
            <text:p>98</text:p>
          </table:table-cell>
          <table:table-cell table:style-name="ce30" table:number-columns-spanned="3" table:number-rows-spanned="1" office:value-type="string">
            <text:p>36:34:0537009:167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